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justify" fo:margin-top="0.125in" fo:margin-bottom="0.125in" style:line-height-at-least="0.1666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margin-top="0.125in" fo:margin-bottom="0.125in" style:line-height-at-least="0.1666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margin-top="0.125in" fo:margin-bottom="0.125in" style:line-height-at-least="0.1666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margin-top="0.125in" fo:margin-bottom="0.125in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 fo:margin-top="0.125in" fo:margin-bottom="0.125in" fo:line-height="0.1666in"/>
    </style:style>
    <style:style style:name="T49" style:parent-style-name="預設段落字型" style:family="text">
      <style:text-properties style:font-name="標楷體" style:font-name-asian="標楷體" style:font-name-complex="Arial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text-align="end" fo:margin-right="0.3333in"/>
      <style:text-properties style:font-name="標楷體" style:font-name-asian="標楷體" style:font-size-complex="12pt"/>
    </style:style>
    <style:style style:name="TableColumn67" style:family="table-column">
      <style:table-column-properties style:column-width="0.9041in"/>
    </style:style>
    <style:style style:name="TableColumn68" style:family="table-column">
      <style:table-column-properties style:column-width="0.8763in"/>
    </style:style>
    <style:style style:name="TableColumn69" style:family="table-column">
      <style:table-column-properties style:column-width="0.7777in"/>
    </style:style>
    <style:style style:name="TableColumn70" style:family="table-column">
      <style:table-column-properties style:column-width="0.0048in"/>
    </style:style>
    <style:style style:name="TableColumn71" style:family="table-column">
      <style:table-column-properties style:column-width="1.5145in"/>
    </style:style>
    <style:style style:name="TableColumn72" style:family="table-column">
      <style:table-column-properties style:column-width="0.7486in"/>
    </style:style>
    <style:style style:name="TableColumn73" style:family="table-column">
      <style:table-column-properties style:column-width="1.5173in"/>
    </style:style>
    <style:style style:name="Table66" style:family="table">
      <style:table-properties style:width="6.3437in" style:rel-width="110.38%" fo:margin-left="0in" table:align="center"/>
    </style:style>
    <style:style style:name="TableRow74" style:family="table-row">
      <style:table-row-properties style:min-row-height="0.3263in" fo:keep-together="always"/>
    </style:style>
    <style:style style:name="TableCell7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263in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604in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38in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4013in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625in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27in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30" style:family="table-row">
      <style:table-row-properties style:min-row-height="0.3069in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38" style:family="table-row">
      <style:table-row-properties style:min-row-height="0.2972in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46" style:family="table-row">
      <style:table-row-properties style:min-row-height="0.2972in" fo:keep-together="always"/>
    </style:style>
    <style:style style:name="TableCell1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ableCell15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2805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2805in"/>
    </style:style>
    <style:style style:name="TableColumn162" style:family="table-column">
      <style:table-column-properties style:column-width="1.2805in"/>
    </style:style>
    <style:style style:name="Table157" style:family="table">
      <style:table-properties style:width="6.4013in" fo:margin-left="-0.2208in" table:align="left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5" style:family="table-row">
      <style:table-row-properties style:min-row-height="0.788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純文字" style:family="paragraph">
      <style:paragraph-properties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純文字" style:family="paragraph">
      <style:paragraph-properties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純文字" style:family="paragraph">
      <style:paragraph-properties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純文字" style:family="paragraph">
      <style:paragraph-properties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純文字" style:family="paragraph">
      <style:paragraph-properties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line-height-at-least="0in" fo:margin-left="-0.2951in" fo:text-indent="-0.004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1666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1666in" fo:text-indent="-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height-at-least="0in" fo:margin-left="0.1666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line-height-at-least="0in" fo:margin-left="0.1666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 fo:break-before="page"/>
    </style:style>
    <style:style style:name="P202" style:parent-style-name="內文" style:family="paragraph">
      <style:paragraph-properties fo:widows="2" fo:orphans="2" fo:margin-bottom="0.1666in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margin-bottom="0.1666in"/>
    </style:style>
    <style:style style:name="P208" style:parent-style-name="內文" style:family="paragraph">
      <style:paragraph-properties fo:text-align="start" fo:line-height="0.1666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font-weight-complex="bold" style:letter-kerning="false"/>
    </style:style>
    <style:style style:name="P216" style:parent-style-name="內文" style:family="paragraph">
      <style:paragraph-properties fo:widows="2" fo:orphans="2" fo:margin-bottom="0.1666in"/>
    </style:style>
    <style:style style:name="P217" style:parent-style-name="內文" style:family="paragraph">
      <style:paragraph-properties fo:widows="2" fo:orphans="2" fo:margin-bottom="0.1666in"/>
    </style:style>
    <style:style style:name="P218" style:parent-style-name="內文" style:family="paragraph">
      <style:paragraph-properties fo:text-align="start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font-weight-complex="bold" style:letter-kerning="false"/>
    </style:style>
    <style:style style:name="P223" style:parent-style-name="內文" style:family="paragraph">
      <style:paragraph-properties fo:widows="2" fo:orphans="2" fo:margin-bottom="0.1666in"/>
    </style:style>
    <style:style style:name="P224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font-weight-complex="bold" style:letter-kerning="false"/>
    </style:style>
    <style:style style:name="P225" style:parent-style-name="內文" style:family="paragraph">
      <style:paragraph-properties fo:widows="2" fo:orphans="2" fo:margin-bottom="0.1666in"/>
    </style:style>
    <style:style style:name="P226" style:parent-style-name="內文" style:family="paragraph">
      <style:paragraph-properties fo:text-align="start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fo:font-size="10pt" style:font-size-asian="10pt" style:font-size-complex="10pt"/>
    </style:style>
    <style:style style:name="P228" style:parent-style-name="內文" style:family="paragraph">
      <style:paragraph-properties fo:widows="2" fo:orphans="2" fo:margin-bottom="0.1666in"/>
    </style:style>
    <style:style style:name="P229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font-weight-complex="bold" style:letter-kerning="false"/>
    </style:style>
    <style:style style:name="P230" style:parent-style-name="內文" style:family="paragraph">
      <style:paragraph-properties fo:text-align="start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color="#FF0000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P234" style:parent-style-name="內文" style:family="paragraph">
      <style:paragraph-properties fo:widows="2" fo:orphans="2" fo:margin-bottom="0.1666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start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text-properties fo:font-size="10pt" style:font-size-asian="10pt" style:font-size-complex="10pt"/>
    </style:style>
    <style:style style:name="P240" style:parent-style-name="內文" style:family="paragraph">
      <style:paragraph-properties fo:text-align="start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center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東大學教師訪視學生實習補助要點</text:p>
      <text:p text:style-name="P2">103學年度第三次行政會議通過(104年06月25日)</text:p>
      <text:p text:style-name="P3">105學年度第一次行政會議修訂(105年09月01日)</text:p>
      <text:p text:style-name="P4">一、國立臺東大學（以下簡稱本校）為鼓勵各系所學程辦理教師訪視學生實習活</text:p>
      <text:p text:style-name="P5">動，提升教學效果，特訂定「國立臺東大學教師訪視學生實習補助要點」（以下簡稱本要點）。</text:p>
      <text:p text:style-name="P6"><text:span text:style-name="T7">二、本要點補助對象為本校專任教師，</text:span><text:span text:style-name="T8">每學期以</text:span><text:span text:style-name="T9">申請補助</text:span><text:span text:style-name="T10">一次為</text:span><text:span text:style-name="T11">限</text:span><text:span text:style-name="T12">。</text:span></text:p>
      <text:p text:style-name="P13"><text:span text:style-name="T14">三、</text:span><text:span text:style-name="T15">本要點補助為訪視學生實習活動</text:span><text:span text:style-name="T16">，</text:span><text:span text:style-name="T17">師範學院之師培系所因教育學程課程需要進行學校實</text:span><text:span text:style-name="T18">習參訪，非本要點補助範疇。</text:span></text:p>
      <text:p text:style-name="P19"><text:span text:style-name="T20">四、</text:span><text:span text:style-name="T21">申請補助之課程教師</text:span><text:span text:style-name="T22">應</text:span><text:span text:style-name="T23">於</text:span><text:span text:style-name="T24">每學期開學日起三週內</text:span><text:span text:style-name="T25">提出</text:span><text:span text:style-name="T26">訪視之</text:span><text:span text:style-name="T27">申請</text:span><text:span text:style-name="T28">，</text:span><text:span text:style-name="T29">經</text:span><text:span text:style-name="T30">學務處主管會議</text:span><text:span text:style-name="T31">審核通過後補助。申請表如附件一，申請流程如附件二。</text:span></text:p>
      <text:p text:style-name="P32">五、本要點經費補助為部分補助，不足部分由申請人自行負擔。補助經費額度如下：</text:p>
      <text:p text:style-name="P33">（一）交通費：縣內補助最高一千元/次，縣外補助最高五千元/次</text:p>
      <text:p text:style-name="P34">（二）住宿費：補助每人最高一千八百元/天。</text:p>
      <text:p text:style-name="P35"><text:span text:style-name="T36">每次補助經費以八千元為限，申請人需</text:span><text:span text:style-name="T37">依本校「</text:span><text:span text:style-name="T38">教職員工國內出差執行作業要點」辦理；上述</text:span><text:span text:style-name="T39">交通費、住宿費之核銷報支，依「國內出差旅費報支要點」規定辦理</text:span><text:span text:style-name="T40">。</text:span></text:p>
      <text:p text:style-name="P41"><text:span text:style-name="T42">六</text:span><text:span text:style-name="T43">、</text:span><text:span text:style-name="T44">經</text:span><text:span text:style-name="T45">審查通過之申請人應於活動結束後二週內或年度結束前，備妥下列文件，依行政程序辦理核銷手續。</text:span></text:p>
      <text:p text:style-name="P46">（一）差旅費印領清冊及相關憑證單據。</text:p>
      <text:p text:style-name="P47">（二）活動成果報告包含紙本與電子檔、需有日期顯示及說明之活動照片。</text:p>
      <text:p text:style-name="P48"><text:span text:style-name="T49">七、</text:span><text:span text:style-name="T50">本要點之補助經費上限額度，得視本校年度經費預算予以調整。</text:span></text:p>
      <text:p text:style-name="內文"><text:span text:style-name="T51">八、本要點經</text:span><text:span text:style-name="T52">學生事務會議</text:span><text:span text:style-name="T53">通過，校長核定後公布實施，修正時亦同。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附件一 <text:s/>國立臺東大學教師訪視學生實習經費補助申請表<text:tab/></text:p>
      <text:p text:style-name="P65">申請日期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開課系所</text:p>
          </table:table-cell>
          <table:table-cell table:style-name="TableCell77">
            <text:p text:style-name="P78"/>
          </table:table-cell>
          <table:table-cell table:style-name="TableCell79">
            <text:p text:style-name="P80">科目名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上課時間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修課人數</text:p>
          </table:table-cell>
          <table:table-cell table:style-name="TableCell90">
            <text:p text:style-name="P91"/>
          </table:table-cell>
          <table:table-cell table:style-name="TableCell92">
            <text:p text:style-name="P93">授課敎師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規劃訪視日期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檢附去函實習單位公文影本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經費補助預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項目</text:p>
          </table:table-cell>
          <table:table-cell table:style-name="TableCell112" table:number-columns-spanned="3">
            <text:p text:style-name="P113">總價(元)</text:p>
          </table:table-cell>
          <table:covered-table-cell/>
          <table:covered-table-cell/>
          <table:table-cell table:style-name="TableCell114">
            <text:p text:style-name="P115">備 <text:s/>註</text:p>
          </table:table-cell>
          <table:table-cell table:style-name="TableCell116" table:number-columns-spanned="2">
            <text:p text:style-name="P117">審核意見</text:p>
            <text:p text:style-name="P118"><text:span text:style-name="T119">（申請單位請勿填寫</text:span><text:span text:style-name="T120">）</text:span></text:p>
          </table:table-cell>
          <table:covered-table-cell/>
        </table:table-row>
        <table:table-row table:style-name="TableRow121">
          <table:table-cell table:style-name="TableCell122">
            <text:p text:style-name="P123">交通費(縣內)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 table:number-rows-spanned="3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交通費(縣外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住宿費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小計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申請人</text:p>
            <text:p text:style-name="P166">（任課教師）</text:p>
          </table:table-cell>
          <table:table-cell table:style-name="TableCell167">
            <text:p text:style-name="P168">系(所)主任</text:p>
          </table:table-cell>
          <table:table-cell table:style-name="TableCell169">
            <text:p text:style-name="P170">院長</text:p>
          </table:table-cell>
          <table:table-cell table:style-name="TableCell171">
            <text:p text:style-name="P172">學生職涯發展中心</text:p>
          </table:table-cell>
          <table:table-cell table:style-name="TableCell173">
            <text:p text:style-name="P174">學務長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說明：</text:p>
      <text:p text:style-name="P187"><text:span text:style-name="T188">一、依本要點規定，</text:span><text:span text:style-name="T189">每學期以</text:span><text:span text:style-name="T190">申請補助</text:span><text:span text:style-name="T191">一次為</text:span><text:span text:style-name="T192">限</text:span><text:span text:style-name="T193">。</text:span><text:span text:style-name="T194">經費採部分補助，不足部分由申請人自行負擔。</text:span></text:p>
      <text:p text:style-name="P195">二、經費補助編列項目僅限交通費、住宿費。</text:p>
      <text:p text:style-name="P196">三、申請表格請於學務處學生職涯發展中心網頁公告事項相關法規下載。</text:p>
      <text:p text:style-name="P197"><text:span text:style-name="T198">四、學務處學生職涯發展中心聯絡電話：</text:span><text:span text:style-name="T199">089-517433</text:span><text:span text:style-name="T200">，校內分機：1261。</text:span></text:p>
      <text:p text:style-name="P201"/>
      <text:p text:style-name="P202"><text:span text:style-name="T203">附件二 <text:s text:c="2"/></text:span><text:span text:style-name="T204">國立臺東大學</text:span><text:span text:style-name="T205">教師訪視學生實習經費補助</text:span><text:span text:style-name="T206">申請流程圖：</text:span></text:p>
      <text:p text:style-name="P207"><draw:frame draw:z-index="251662336" draw:id="id0" draw:style-name="a0" draw:name="文字方塊 14" text:anchor-type="paragraph" svg:x="0in" svg:y="0.20069in" svg:width="2.31389in" svg:height="0.95347in" style:rel-width="scale" style:rel-height="scale"><draw:text-box><text:p text:style-name="P208">學生職涯發展中心</text:p><text:p text:style-name="P209"><text:span text:style-name="T210">通知各系所</text:span><text:span text:style-name="T211">每學期開學日起三週內</text:span><text:span text:style-name="T212">提出</text:span><text:span text:style-name="T213">訪視之</text:span><text:span text:style-name="T214">申請</text:span></text:p></draw:text-box><svg:title/><svg:desc/></draw:frame></text:p>
      <text:p text:style-name="P215"/>
      <text:p text:style-name="P216"><draw:connector draw:type="line" svg:x1="0in" svg:y1="0.54306in" svg:x2="0.43333in" svg:y2="0.54306in" draw:z-index="251665408" draw:id="id1" draw:style-name="a2" draw:transform="translate(-0.21667in -0.54306in) rotate(-1.5708) translate(0.21667in 0.54306in)" draw:name="直線單箭頭接點 13" text:anchor-type="paragraph"><svg:title/><svg:desc/></draw:connector></text:p>
      <text:p text:style-name="P217"><draw:frame draw:z-index="251659264" draw:id="id2" draw:style-name="a3" draw:name="文字方塊 17" text:anchor-type="paragraph" svg:x="1.95556in" svg:y="0.34931in" svg:width="1.86042in" svg:height="0.88542in" style:rel-width="scale" style:rel-height="scale"><draw:text-box><text:p text:style-name="P218">系所老師</text:p><text:p text:style-name="內文"><text:span text:style-name="T219">至</text:span><text:span text:style-name="T220">學務處學生職涯發展中心網站下載並填寫</text:span><text:span text:style-name="T221">申請表</text:span></text:p></draw:text-box><svg:title/><svg:desc/></draw:frame></text:p>
      <text:p text:style-name="P222"/>
      <text:p text:style-name="P223"><draw:connector draw:type="line" svg:x1="2.66944in" svg:y1="0.61806in" svg:x2="3.10278in" svg:y2="0.61806in" draw:z-index="251666432" draw:id="id3" draw:style-name="a5" draw:transform="translate(-2.88611in -0.61806in) rotate(-1.5708) translate(2.88611in 0.61806in)" draw:name="直線單箭頭接點 11" text:anchor-type="paragraph"><svg:title/><svg:desc/></draw:connector></text:p>
      <text:p text:style-name="P224"/>
      <text:p text:style-name="P225"><draw:frame draw:z-index="251660288" draw:id="id4" draw:style-name="a6" draw:name="文字方塊 12" text:anchor-type="paragraph" svg:x="1.63542in" svg:y="0.07986in" svg:width="2.66667in" svg:height="0.65625in" style:rel-width="scale" style:rel-height="scale"><draw:text-box><text:p text:style-name="P226">系所老師</text:p><text:p text:style-name="P227">申請表送學務處學生職涯發展中心初審</text:p></draw:text-box><svg:title/><svg:desc/></draw:frame></text:p>
      <text:p text:style-name="P228"><draw:connector draw:type="line" svg:x1="2.66944in" svg:y1="0.61181in" svg:x2="3.10278in" svg:y2="0.61181in" draw:z-index="251667456" draw:id="id5" draw:style-name="a8" draw:transform="translate(-2.88611in -0.61181in) rotate(-1.5708) translate(2.88611in 0.61181in)" draw:name="直線單箭頭接點 9" text:anchor-type="paragraph"><svg:title/><svg:desc/></draw:connector></text:p>
      <text:p text:style-name="P229"/>
      <text:p text:style-name="內文"><draw:frame draw:z-index="251664384" draw:id="id6" draw:style-name="a9" draw:name="文字方塊 10" text:anchor-type="paragraph" svg:x="1.78125in" svg:y="0in" svg:width="2.25139in" svg:height="0.62361in" style:rel-width="scale" style:rel-height="scale"><draw:text-box><text:p text:style-name="P230">學務處</text:p><text:p text:style-name="內文"><text:span text:style-name="T231">學務處召開</text:span><text:span text:style-name="T232">學務處主管會議</text:span><text:span text:style-name="T233">審查</text:span></text:p></draw:text-box><svg:title/><svg:desc/></draw:frame></text:p>
      <text:p text:style-name="P234"><draw:connector draw:type="line" svg:x1="2.66944in" svg:y1="0.60139in" svg:x2="3.10278in" svg:y2="0.60139in" draw:z-index="251668480" draw:id="id7" draw:style-name="a11" draw:transform="translate(-2.88611in -0.60139in) rotate(-1.5708) translate(2.88611in 0.60139in)" draw:name="直線單箭頭接點 7" text:anchor-type="paragraph"><svg:title/><svg:desc/></draw:connector></text:p>
      <text:p text:style-name="P235"/>
      <text:p text:style-name="內文"><draw:frame draw:z-index="251673600" draw:id="id8" draw:style-name="a12" draw:name="文字方塊 6" text:anchor-type="paragraph" svg:x="3.81597in" svg:y="-0.00278in" svg:width="0.925in" svg:height="0.38056in" style:rel-width="scale" style:rel-height="scale"><draw:text-box><text:p text:style-name="內文">未<text:s/>通<text:s/>過</text:p></draw:text-box><svg:title/><svg:desc/></draw:frame><draw:frame draw:z-index="251663360" draw:id="id9" draw:style-name="a13" draw:name="文字方塊 5" text:anchor-type="paragraph" svg:x="1.95556in" svg:y="0.15139in" svg:width="1.81806in" svg:height="0.62847in" style:rel-width="scale" style:rel-height="scale"><draw:text-box><text:p text:style-name="P236">學<text:s/>生<text:s/>職<text:s/>涯<text:s/>發<text:s/>展<text:s/>中<text:s/>心</text:p><text:p text:style-name="P237">審查結果通知各申請人</text:p></draw:text-box><svg:title/><svg:desc/></draw:frame><text:span text:style-name="T238"><text:s text:c="45"/></text:span></text:p>
      <text:p text:style-name="內文"><draw:connector draw:type="line" svg:x1="3.77361in" svg:y1="0.19097in" svg:x2="4.90972in" svg:y2="0.19097in" draw:z-index="251670528" draw:id="id10" draw:style-name="a15" draw:name="直線單箭頭接點 4" text:anchor-type="paragraph"><svg:title/><svg:desc/></draw:connector><draw:frame draw:z-index="251671552" draw:id="id11" draw:style-name="a16" draw:name="文字方塊 3" text:anchor-type="paragraph" svg:x="4.90972in" svg:y="0.02569in" svg:width="1.50764in" svg:height="0.33819in" style:rel-width="scale" style:rel-height="scale"><draw:text-box><text:p text:style-name="P239">通知申請人未獲補助</text:p></draw:text-box><svg:title/><svg:desc/></draw:frame><draw:frame draw:z-index="251672576" draw:id="id12" draw:style-name="a17" draw:name="文字方塊 8" text:anchor-type="paragraph" svg:x="2.98958in" svg:y="0.72639in" svg:width="0.49444in" svg:height="0.60069in" style:rel-width="scale" style:rel-height="scale"><draw:text-box><text:p text:style-name="內文">通</text:p><text:p text:style-name="內文">過</text:p></draw:text-box><svg:title/><svg:desc/></draw:frame><text:s text:c="47"/></text:p>
      <text:p text:style-name="內文"><draw:connector draw:type="line" svg:x1="2.27569in" svg:y1="0.89028in" svg:x2="3.49583in" svg:y2="0.89028in" draw:z-index="251669504" draw:id="id13" draw:style-name="a19" draw:transform="translate(-2.88576in -0.89028in) rotate(-1.5708) translate(2.88576in 0.89028in)" draw:name="直線單箭頭接點 2" text:anchor-type="paragraph"><svg:title/><svg:desc/></draw:connector><draw:frame draw:z-index="251661312" draw:id="id14" draw:style-name="a20" draw:name="文字方塊 1" text:anchor-type="paragraph" svg:x="1.73194in" svg:y="1.51528in" svg:width="2.30833in" svg:height="0.86875in" style:rel-width="scale" style:rel-height="scale"><draw:text-box><text:p text:style-name="P240">系所老師</text:p><text:p text:style-name="內文"><text:span text:style-name="T241">活動後二週內或年度結束前繳交成果報告辦理經費核銷</text:span></text:p></draw:text-box><svg:title/><svg:desc/></draw:frame><text:span text:style-name="T242"><text:s text:c="48"/>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in</dc:creator>
    <meta:creation-date>2025-04-16T07:57:00Z</meta:creation-date>
    <dc:date>2025-04-16T07:57:00Z</dc: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